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96" calcext:value-type="float">
            <text:p>6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10" calcext:value-type="float">
            <text:p>71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3:020101:1171</text:p>
          </table:table-cell>
          <table:table-cell table:style-name="ce15" office:value-type="float" office:value="2466108.12" calcext:value-type="float">
            <text:p>2,466,108.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3:020101:1172</text:p>
          </table:table-cell>
          <table:table-cell table:style-name="ce15" office:value-type="float" office:value="563886.99" calcext:value-type="float">
            <text:p>563,886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100:1268</text:p>
          </table:table-cell>
          <table:table-cell table:style-name="ce15" office:value-type="float" office:value="2861703.52" calcext:value-type="float">
            <text:p>2,861,703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2:2875</text:p>
          </table:table-cell>
          <table:table-cell table:style-name="ce15" office:value-type="float" office:value="1884072.72" calcext:value-type="float">
            <text:p>1,884,072.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402:2874</text:p>
          </table:table-cell>
          <table:table-cell table:style-name="ce15" office:value-type="float" office:value="2462082.35" calcext:value-type="float">
            <text:p>2,462,082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50102:401</text:p>
          </table:table-cell>
          <table:table-cell table:style-name="ce15" office:value-type="float" office:value="311577.19" calcext:value-type="float">
            <text:p>311,577.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501:988</text:p>
          </table:table-cell>
          <table:table-cell table:style-name="ce15" office:value-type="float" office:value="686640.3" calcext:value-type="float">
            <text:p>686,640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113:170</text:p>
          </table:table-cell>
          <table:table-cell table:style-name="ce15" office:value-type="float" office:value="2913499.06" calcext:value-type="float">
            <text:p>2,913,499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610:143</text:p>
          </table:table-cell>
          <table:table-cell table:style-name="ce15" office:value-type="float" office:value="746309.92" calcext:value-type="float">
            <text:p>746,309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30107:484</text:p>
          </table:table-cell>
          <table:table-cell table:style-name="ce15" office:value-type="float" office:value="479811.58" calcext:value-type="float">
            <text:p>479,811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06:83</text:p>
          </table:table-cell>
          <table:table-cell table:style-name="ce15" office:value-type="float" office:value="641379.36" calcext:value-type="float">
            <text:p>641,379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212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601:219</text:p>
          </table:table-cell>
          <table:table-cell table:style-name="ce15" office:value-type="float" office:value="1491997.83" calcext:value-type="float">
            <text:p>1,491,997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10105:9787</text:p>
          </table:table-cell>
          <table:table-cell table:style-name="ce15" office:value-type="float" office:value="8370510.26" calcext:value-type="float">
            <text:p>8,370,510.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60101:1219</text:p>
          </table:table-cell>
          <table:table-cell table:style-name="ce15" office:value-type="float" office:value="4972385.84" calcext:value-type="float">
            <text:p>4,972,385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7:548</text:p>
          </table:table-cell>
          <table:table-cell table:style-name="ce15" office:value-type="float" office:value="1872137.41" calcext:value-type="float">
            <text:p>1,872,137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74</text:p>
          </table:table-cell>
          <table:table-cell table:style-name="ce15" office:value-type="float" office:value="9806108.44" calcext:value-type="float">
            <text:p>9,806,108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71:216</text:p>
          </table:table-cell>
          <table:table-cell table:style-name="ce15" office:value-type="float" office:value="5471688.93" calcext:value-type="float">
            <text:p>5,471,688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801:1352</text:p>
          </table:table-cell>
          <table:table-cell table:style-name="ce15" office:value-type="float" office:value="2738036.93" calcext:value-type="float">
            <text:p>2,738,036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1504:180</text:p>
          </table:table-cell>
          <table:table-cell table:style-name="ce15" office:value-type="float" office:value="1499771.94" calcext:value-type="float">
            <text:p>1,499,771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50207:113</text:p>
          </table:table-cell>
          <table:table-cell table:style-name="ce15" office:value-type="float" office:value="1833439.87" calcext:value-type="float">
            <text:p>1,833,439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211</text:p>
          </table:table-cell>
          <table:table-cell table:style-name="ce15" office:value-type="float" office:value="1938634.1" calcext:value-type="float">
            <text:p>1,938,634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20101:1173</text:p>
          </table:table-cell>
          <table:table-cell table:style-name="ce15" office:value-type="float" office:value="791864.13" calcext:value-type="float">
            <text:p>791,864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20101:1170</text:p>
          </table:table-cell>
          <table:table-cell table:style-name="ce15" office:value-type="float" office:value="5900052.55" calcext:value-type="float">
            <text:p>5,900,052.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501:5851</text:p>
          </table:table-cell>
          <table:table-cell table:style-name="ce15" office:value-type="float" office:value="1322806.82" calcext:value-type="float">
            <text:p>1,322,806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47:759</text:p>
          </table:table-cell>
          <table:table-cell table:style-name="ce15" office:value-type="float" office:value="1332556.18" calcext:value-type="float">
            <text:p>1,332,556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102:327</text:p>
          </table:table-cell>
          <table:table-cell table:style-name="ce15" office:value-type="float" office:value="1775153.58" calcext:value-type="float">
            <text:p>1,775,153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7:1110</text:p>
          </table:table-cell>
          <table:table-cell table:style-name="ce15" office:value-type="float" office:value="1743986.38" calcext:value-type="float">
            <text:p>1,743,986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70202:894</text:p>
          </table:table-cell>
          <table:table-cell table:style-name="ce15" office:value-type="float" office:value="305333.49" calcext:value-type="float">
            <text:p>305,33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30101:2870</text:p>
          </table:table-cell>
          <table:table-cell table:style-name="ce15" office:value-type="float" office:value="1095898.23" calcext:value-type="float">
            <text:p>1,095,898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53:1955</text:p>
          </table:table-cell>
          <table:table-cell table:style-name="ce15" office:value-type="float" office:value="1485119130.5" calcext:value-type="float">
            <text:p>1,485,119,130.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8:2716</text:p>
          </table:table-cell>
          <table:table-cell table:style-name="ce15" office:value-type="float" office:value="1921583.67" calcext:value-type="float">
            <text:p>1,921,583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91:194</text:p>
          </table:table-cell>
          <table:table-cell table:style-name="ce15" office:value-type="float" office:value="2350806.33" calcext:value-type="float">
            <text:p>2,350,806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60102:271</text:p>
          </table:table-cell>
          <table:table-cell table:style-name="ce15" office:value-type="float" office:value="27641334.31" calcext:value-type="float">
            <text:p>27,641,33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60102:272</text:p>
          </table:table-cell>
          <table:table-cell table:style-name="ce15" office:value-type="float" office:value="27630132.91" calcext:value-type="float">
            <text:p>27,630,132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5261</text:p>
          </table:table-cell>
          <table:table-cell table:style-name="ce15" office:value-type="float" office:value="1919878.62" calcext:value-type="float">
            <text:p>1,919,878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71:266</text:p>
          </table:table-cell>
          <table:table-cell table:style-name="ce15" office:value-type="float" office:value="7815659.5" calcext:value-type="float">
            <text:p>7,815,659.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5:940</text:p>
          </table:table-cell>
          <table:table-cell table:style-name="ce15" office:value-type="float" office:value="237915.4" calcext:value-type="float">
            <text:p>237,915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0501:5850</text:p>
          </table:table-cell>
          <table:table-cell table:style-name="ce15" office:value-type="float" office:value="1316023.2" calcext:value-type="float">
            <text:p>1,316,023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179:776</text:p>
          </table:table-cell>
          <table:table-cell table:style-name="ce15" office:value-type="float" office:value="2062110.82" calcext:value-type="float">
            <text:p>2,062,110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4:674</text:p>
          </table:table-cell>
          <table:table-cell table:style-name="ce15" office:value-type="float" office:value="1865317.24" calcext:value-type="float">
            <text:p>1,865,317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601:6370</text:p>
          </table:table-cell>
          <table:table-cell table:style-name="ce15" office:value-type="float" office:value="1817003.15" calcext:value-type="float">
            <text:p>1,817,003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6:3742</text:p>
          </table:table-cell>
          <table:table-cell table:style-name="ce15" office:value-type="float" office:value="215047.32" calcext:value-type="float">
            <text:p>215,047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20101:1169</text:p>
          </table:table-cell>
          <table:table-cell table:style-name="ce15" office:value-type="float" office:value="1014590.61" calcext:value-type="float">
            <text:p>1,014,590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231:151</text:p>
          </table:table-cell>
          <table:table-cell table:style-name="ce15" office:value-type="float" office:value="87603.23" calcext:value-type="float">
            <text:p>87,603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40104:2115</text:p>
          </table:table-cell>
          <table:table-cell table:style-name="ce15" office:value-type="float" office:value="105520.87" calcext:value-type="float">
            <text:p>105,520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102:1271</text:p>
          </table:table-cell>
          <table:table-cell table:style-name="ce15" office:value-type="float" office:value="182508.95" calcext:value-type="float">
            <text:p>182,508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102:2803</text:p>
          </table:table-cell>
          <table:table-cell table:style-name="ce15" office:value-type="float" office:value="62600.63" calcext:value-type="float">
            <text:p>62,600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00000:2461</text:p>
          </table:table-cell>
          <table:table-cell table:style-name="ce15" office:value-type="float" office:value="361425.46" calcext:value-type="float">
            <text:p>361,425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491:176</text:p>
          </table:table-cell>
          <table:table-cell table:style-name="ce15" office:value-type="float" office:value="16809.99" calcext:value-type="float">
            <text:p>16,809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217:270</text:p>
          </table:table-cell>
          <table:table-cell table:style-name="ce15" office:value-type="float" office:value="32074.02" calcext:value-type="float">
            <text:p>32,074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53:2579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53:2590</text:p>
          </table:table-cell>
          <table:table-cell table:style-name="ce15" office:value-type="float" office:value="327970.51" calcext:value-type="float">
            <text:p>327,970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53:2550</text:p>
          </table:table-cell>
          <table:table-cell table:style-name="ce15" office:value-type="float" office:value="2870923.22" calcext:value-type="float">
            <text:p>2,870,923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53:2560</text:p>
          </table:table-cell>
          <table:table-cell table:style-name="ce15" office:value-type="float" office:value="322041.76" calcext:value-type="float">
            <text:p>322,041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53:2563</text:p>
          </table:table-cell>
          <table:table-cell table:style-name="ce15" office:value-type="float" office:value="425792.94" calcext:value-type="float">
            <text:p>425,792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53:2578</text:p>
          </table:table-cell>
          <table:table-cell table:style-name="ce15" office:value-type="float" office:value="339762.96" calcext:value-type="float">
            <text:p>339,762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53:2545</text:p>
          </table:table-cell>
          <table:table-cell table:style-name="ce15" office:value-type="float" office:value="4407339.03" calcext:value-type="float">
            <text:p>4,407,339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53:2548</text:p>
          </table:table-cell>
          <table:table-cell table:style-name="ce15" office:value-type="float" office:value="4042167.26" calcext:value-type="float">
            <text:p>4,042,167.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53:2582</text:p>
          </table:table-cell>
          <table:table-cell table:style-name="ce15" office:value-type="float" office:value="363101.95" calcext:value-type="float">
            <text:p>363,101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53:2564</text:p>
          </table:table-cell>
          <table:table-cell table:style-name="ce15" office:value-type="float" office:value="420175.67" calcext:value-type="float">
            <text:p>420,175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53:2571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53:2587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53:2576</text:p>
          </table:table-cell>
          <table:table-cell table:style-name="ce15" office:value-type="float" office:value="310116.32" calcext:value-type="float">
            <text:p>310,116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53:2558</text:p>
          </table:table-cell>
          <table:table-cell table:style-name="ce15" office:value-type="float" office:value="304118.41" calcext:value-type="float">
            <text:p>304,118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53:2586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53:2583</text:p>
          </table:table-cell>
          <table:table-cell table:style-name="ce15" office:value-type="float" office:value="327970.51" calcext:value-type="float">
            <text:p>327,970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53:2541</text:p>
          </table:table-cell>
          <table:table-cell table:style-name="ce15" office:value-type="float" office:value="5932356.67" calcext:value-type="float">
            <text:p>5,932,356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53:2546</text:p>
          </table:table-cell>
          <table:table-cell table:style-name="ce15" office:value-type="float" office:value="3121855.15" calcext:value-type="float">
            <text:p>3,121,85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53:2540</text:p>
          </table:table-cell>
          <table:table-cell table:style-name="ce15" office:value-type="float" office:value="2529030.3" calcext:value-type="float">
            <text:p>2,529,030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53:2593</text:p>
          </table:table-cell>
          <table:table-cell table:style-name="ce15" office:value-type="float" office:value="223633.13" calcext:value-type="float">
            <text:p>223,633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53:2547</text:p>
          </table:table-cell>
          <table:table-cell table:style-name="ce15" office:value-type="float" office:value="2522661.98" calcext:value-type="float">
            <text:p>2,522,661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610:196</text:p>
          </table:table-cell>
          <table:table-cell table:style-name="ce15" office:value-type="float" office:value="185966.7" calcext:value-type="float">
            <text:p>185,966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53:2538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53:2584</text:p>
          </table:table-cell>
          <table:table-cell table:style-name="ce15" office:value-type="float" office:value="316090.56" calcext:value-type="float">
            <text:p>316,090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53:2566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53:2559</text:p>
          </table:table-cell>
          <table:table-cell table:style-name="ce15" office:value-type="float" office:value="322041.76" calcext:value-type="float">
            <text:p>322,041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2577</text:p>
          </table:table-cell>
          <table:table-cell table:style-name="ce15" office:value-type="float" office:value="357296.73" calcext:value-type="float">
            <text:p>357,296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53:2553</text:p>
          </table:table-cell>
          <table:table-cell table:style-name="ce15" office:value-type="float" office:value="4685495.74" calcext:value-type="float">
            <text:p>4,685,495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53:2581</text:p>
          </table:table-cell>
          <table:table-cell table:style-name="ce15" office:value-type="float" office:value="363101.95" calcext:value-type="float">
            <text:p>363,101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53:2562</text:p>
          </table:table-cell>
          <table:table-cell table:style-name="ce15" office:value-type="float" office:value="351472.14" calcext:value-type="float">
            <text:p>351,472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53:2589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53:2557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53:2572</text:p>
          </table:table-cell>
          <table:table-cell table:style-name="ce15" office:value-type="float" office:value="322041.76" calcext:value-type="float">
            <text:p>322,041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3:2565</text:p>
          </table:table-cell>
          <table:table-cell table:style-name="ce15" office:value-type="float" office:value="363101.95" calcext:value-type="float">
            <text:p>363,101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53:2573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53:2551</text:p>
          </table:table-cell>
          <table:table-cell table:style-name="ce15" office:value-type="float" office:value="2858327.09" calcext:value-type="float">
            <text:p>2,858,327.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2567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2568</text:p>
          </table:table-cell>
          <table:table-cell table:style-name="ce15" office:value-type="float" office:value="481175.8" calcext:value-type="float">
            <text:p>481,175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53:2543</text:p>
          </table:table-cell>
          <table:table-cell table:style-name="ce15" office:value-type="float" office:value="2933831.33" calcext:value-type="float">
            <text:p>2,933,83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3:2575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3:2585</text:p>
          </table:table-cell>
          <table:table-cell table:style-name="ce15" office:value-type="float" office:value="333877.4" calcext:value-type="float">
            <text:p>333,877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3:2556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3:2554</text:p>
          </table:table-cell>
          <table:table-cell table:style-name="ce15" office:value-type="float" office:value="2940115.56" calcext:value-type="float">
            <text:p>2,940,115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3:2544</text:p>
          </table:table-cell>
          <table:table-cell table:style-name="ce15" office:value-type="float" office:value="304118.41" calcext:value-type="float">
            <text:p>304,118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3:2555</text:p>
          </table:table-cell>
          <table:table-cell table:style-name="ce15" office:value-type="float" office:value="448113.36" calcext:value-type="float">
            <text:p>448,113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3:2552</text:p>
          </table:table-cell>
          <table:table-cell table:style-name="ce15" office:value-type="float" office:value="3852365.3" calcext:value-type="float">
            <text:p>3,852,365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3:2592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3:2569</text:p>
          </table:table-cell>
          <table:table-cell table:style-name="ce15" office:value-type="float" office:value="524551.78" calcext:value-type="float">
            <text:p>524,551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3:2570</text:p>
          </table:table-cell>
          <table:table-cell table:style-name="ce15" office:value-type="float" office:value="236361.1" calcext:value-type="float">
            <text:p>236,361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3:2549</text:p>
          </table:table-cell>
          <table:table-cell table:style-name="ce15" office:value-type="float" office:value="4685495.74" calcext:value-type="float">
            <text:p>4,685,495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3:2591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3:2574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3:2539</text:p>
          </table:table-cell>
          <table:table-cell table:style-name="ce15" office:value-type="float" office:value="2927545.91" calcext:value-type="float">
            <text:p>2,927,545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2542</text:p>
          </table:table-cell>
          <table:table-cell table:style-name="ce15" office:value-type="float" office:value="2952680.49" calcext:value-type="float">
            <text:p>2,952,680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3:2580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3:2588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53:2561</text:p>
          </table:table-cell>
          <table:table-cell table:style-name="ce15" office:value-type="float" office:value="345627.71" calcext:value-type="float">
            <text:p>345,62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3:010244:282</text:p>
          </table:table-cell>
          <table:table-cell table:style-name="ce15" office:value-type="float" office:value="102919.09" calcext:value-type="float">
            <text:p>102,919.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2022:456</text:p>
          </table:table-cell>
          <table:table-cell table:style-name="ce15" office:value-type="float" office:value="1660199.33" calcext:value-type="float">
            <text:p>1,660,199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3:2358</text:p>
          </table:table-cell>
          <table:table-cell table:style-name="ce15" office:value-type="float" office:value="6545931.04" calcext:value-type="float">
            <text:p>6,545,93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53:2535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3:2489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53:2364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3:2504</text:p>
          </table:table-cell>
          <table:table-cell table:style-name="ce15" office:value-type="float" office:value="6569870.31" calcext:value-type="float">
            <text:p>6,569,870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3:2373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53:2429</text:p>
          </table:table-cell>
          <table:table-cell table:style-name="ce15" office:value-type="float" office:value="3274750.4" calcext:value-type="float">
            <text:p>3,274,750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53:2525</text:p>
          </table:table-cell>
          <table:table-cell table:style-name="ce15" office:value-type="float" office:value="3140892.24" calcext:value-type="float">
            <text:p>3,140,892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53:2518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53:2459</text:p>
          </table:table-cell>
          <table:table-cell table:style-name="ce15" office:value-type="float" office:value="4774963.9" calcext:value-type="float">
            <text:p>4,774,963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53:2368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53:2416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53:2494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53:2411</text:p>
          </table:table-cell>
          <table:table-cell table:style-name="ce15" office:value-type="float" office:value="304118.41" calcext:value-type="float">
            <text:p>304,118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53:2510</text:p>
          </table:table-cell>
          <table:table-cell table:style-name="ce15" office:value-type="float" office:value="345627.71" calcext:value-type="float">
            <text:p>345,62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53:2369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3:2381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53:2363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53:2450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3:2402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3:2418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53:2471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53:2383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53:2458</text:p>
          </table:table-cell>
          <table:table-cell table:style-name="ce15" office:value-type="float" office:value="4137127.77" calcext:value-type="float">
            <text:p>4,137,12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53:2460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3:2354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3:2505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3:2449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3:2413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3:2470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3:2483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3:2517</text:p>
          </table:table-cell>
          <table:table-cell table:style-name="ce15" office:value-type="float" office:value="6047397.71" calcext:value-type="float">
            <text:p>6,047,39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3:2352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3:2529</text:p>
          </table:table-cell>
          <table:table-cell table:style-name="ce15" office:value-type="float" office:value="6551916.58" calcext:value-type="float">
            <text:p>6,551,916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3:2371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53:2532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53:2443</text:p>
          </table:table-cell>
          <table:table-cell table:style-name="ce15" office:value-type="float" office:value="6029312.16" calcext:value-type="float">
            <text:p>6,029,312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53:2476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53:2401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3:2404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53:2536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53:2455</text:p>
          </table:table-cell>
          <table:table-cell table:style-name="ce15" office:value-type="float" office:value="316090.56" calcext:value-type="float">
            <text:p>316,090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53:2409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3:2479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53:2508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53:2472</text:p>
          </table:table-cell>
          <table:table-cell table:style-name="ce15" office:value-type="float" office:value="3198320.38" calcext:value-type="float">
            <text:p>3,198,320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53:2490</text:p>
          </table:table-cell>
          <table:table-cell table:style-name="ce15" office:value-type="float" office:value="2987291.74" calcext:value-type="float">
            <text:p>2,987,291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53:2393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53:2339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53:2475</text:p>
          </table:table-cell>
          <table:table-cell table:style-name="ce15" office:value-type="float" office:value="3140892.24" calcext:value-type="float">
            <text:p>3,140,892.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53:2374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53:2388</text:p>
          </table:table-cell>
          <table:table-cell table:style-name="ce15" office:value-type="float" office:value="397549.34" calcext:value-type="float">
            <text:p>397,549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53:2453</text:p>
          </table:table-cell>
          <table:table-cell table:style-name="ce15" office:value-type="float" office:value="3274750.4" calcext:value-type="float">
            <text:p>3,274,750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53:2377</text:p>
          </table:table-cell>
          <table:table-cell table:style-name="ce15" office:value-type="float" office:value="380405.54" calcext:value-type="float">
            <text:p>380,405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53:2502</text:p>
          </table:table-cell>
          <table:table-cell table:style-name="ce15" office:value-type="float" office:value="3274750.4" calcext:value-type="float">
            <text:p>3,274,750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53:2382</text:p>
          </table:table-cell>
          <table:table-cell table:style-name="ce15" office:value-type="float" office:value="6563886.21" calcext:value-type="float">
            <text:p>6,563,886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53:2399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553:2466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53:2387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53:2353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53:2428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553:2531</text:p>
          </table:table-cell>
          <table:table-cell table:style-name="ce15" office:value-type="float" office:value="4118425.57" calcext:value-type="float">
            <text:p>4,118,425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53:2511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553:2452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53:2423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553:2432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553:2521</text:p>
          </table:table-cell>
          <table:table-cell table:style-name="ce15" office:value-type="float" office:value="3172808.08" calcext:value-type="float">
            <text:p>3,172,80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53:2406</text:p>
          </table:table-cell>
          <table:table-cell table:style-name="ce15" office:value-type="float" office:value="3937245.53" calcext:value-type="float">
            <text:p>3,937,245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53:2446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53:2461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53:2534</text:p>
          </table:table-cell>
          <table:table-cell table:style-name="ce15" office:value-type="float" office:value="2910231.83" calcext:value-type="float">
            <text:p>2,910,231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53:2375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53:2408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53:2456</text:p>
          </table:table-cell>
          <table:table-cell table:style-name="ce15" office:value-type="float" office:value="6569870.31" calcext:value-type="float">
            <text:p>6,569,870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553:2366</text:p>
          </table:table-cell>
          <table:table-cell table:style-name="ce15" office:value-type="float" office:value="408894.57" calcext:value-type="float">
            <text:p>408,894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53:2390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553:2345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53:2351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53:2357</text:p>
          </table:table-cell>
          <table:table-cell table:style-name="ce15" office:value-type="float" office:value="3893403.35" calcext:value-type="float">
            <text:p>3,893,403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53:2360</text:p>
          </table:table-cell>
          <table:table-cell table:style-name="ce15" office:value-type="float" office:value="4130894.53" calcext:value-type="float">
            <text:p>4,130,894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553:2372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53:2530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53:2442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53:2410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53:2403</text:p>
          </table:table-cell>
          <table:table-cell table:style-name="ce15" office:value-type="float" office:value="3172808.08" calcext:value-type="float">
            <text:p>3,172,80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53:2386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553:2485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53:2488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53:2451</text:p>
          </table:table-cell>
          <table:table-cell table:style-name="ce15" office:value-type="float" office:value="3134505.65" calcext:value-type="float">
            <text:p>3,134,505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53:2473</text:p>
          </table:table-cell>
          <table:table-cell table:style-name="ce15" office:value-type="float" office:value="2587140.01" calcext:value-type="float">
            <text:p>2,587,140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53:2524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3:2437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53:2464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53:2421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53:2512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53:2394</text:p>
          </table:table-cell>
          <table:table-cell table:style-name="ce15" office:value-type="float" office:value="6059452.1" calcext:value-type="float">
            <text:p>6,059,452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53:2430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53:2435</text:p>
          </table:table-cell>
          <table:table-cell table:style-name="ce15" office:value-type="float" office:value="4818028.66" calcext:value-type="float">
            <text:p>4,818,028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53:2526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53:2467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53:2422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53:2370</text:p>
          </table:table-cell>
          <table:table-cell table:style-name="ce15" office:value-type="float" office:value="6047397.71" calcext:value-type="float">
            <text:p>6,047,39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53:2507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53:2367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53:2491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3:2445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53:2496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53:2522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53:2478</text:p>
          </table:table-cell>
          <table:table-cell table:style-name="ce15" office:value-type="float" office:value="3268387.28" calcext:value-type="float">
            <text:p>3,268,387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53:2414</text:p>
          </table:table-cell>
          <table:table-cell table:style-name="ce15" office:value-type="float" office:value="3943505.17" calcext:value-type="float">
            <text:p>3,943,505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53:2447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53:2431</text:p>
          </table:table-cell>
          <table:table-cell table:style-name="ce15" office:value-type="float" office:value="6551916.58" calcext:value-type="float">
            <text:p>6,551,916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53:2516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53:2519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53:2492</text:p>
          </table:table-cell>
          <table:table-cell table:style-name="ce15" office:value-type="float" office:value="6053425.17" calcext:value-type="float">
            <text:p>6,053,425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53:2537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53:2341</text:p>
          </table:table-cell>
          <table:table-cell table:style-name="ce15" office:value-type="float" office:value="4781118.1" calcext:value-type="float">
            <text:p>4,781,118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53:2514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53:2497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53:2480</text:p>
          </table:table-cell>
          <table:table-cell table:style-name="ce15" office:value-type="float" office:value="6539945.01" calcext:value-type="float">
            <text:p>6,539,945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53:2503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53:2448</text:p>
          </table:table-cell>
          <table:table-cell table:style-name="ce15" office:value-type="float" office:value="3172808.08" calcext:value-type="float">
            <text:p>3,172,80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53:2420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53:2424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53:2361</text:p>
          </table:table-cell>
          <table:table-cell table:style-name="ce15" office:value-type="float" office:value="4781118.1" calcext:value-type="float">
            <text:p>4,781,118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53:2457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53:2379</text:p>
          </table:table-cell>
          <table:table-cell table:style-name="ce15" office:value-type="float" office:value="4193189.81" calcext:value-type="float">
            <text:p>4,193,18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53:2389</text:p>
          </table:table-cell>
          <table:table-cell table:style-name="ce15" office:value-type="float" office:value="3974790.3" calcext:value-type="float">
            <text:p>3,974,790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53:2356</text:p>
          </table:table-cell>
          <table:table-cell table:style-name="ce15" office:value-type="float" office:value="3262023.07" calcext:value-type="float">
            <text:p>3,262,023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53:2465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53:2398</text:p>
          </table:table-cell>
          <table:table-cell table:style-name="ce15" office:value-type="float" office:value="3211069.8" calcext:value-type="float">
            <text:p>3,211,069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53:2347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53:2391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53:2523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53:2438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53:2434</text:p>
          </table:table-cell>
          <table:table-cell table:style-name="ce15" office:value-type="float" office:value="4137127.77" calcext:value-type="float">
            <text:p>4,137,12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53:2415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53:2454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53:2463</text:p>
          </table:table-cell>
          <table:table-cell table:style-name="ce15" office:value-type="float" office:value="4774963.9" calcext:value-type="float">
            <text:p>4,774,963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53:2500</text:p>
          </table:table-cell>
          <table:table-cell table:style-name="ce15" office:value-type="float" office:value="3128117.91" calcext:value-type="float">
            <text:p>3,128,117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53:2426</text:p>
          </table:table-cell>
          <table:table-cell table:style-name="ce15" office:value-type="float" office:value="2548137.23" calcext:value-type="float">
            <text:p>2,548,137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553:2468</text:p>
          </table:table-cell>
          <table:table-cell table:style-name="ce15" office:value-type="float" office:value="6053425.17" calcext:value-type="float">
            <text:p>6,053,425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53:2392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53:2533</text:p>
          </table:table-cell>
          <table:table-cell table:style-name="ce15" office:value-type="float" office:value="310116.32" calcext:value-type="float">
            <text:p>310,116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53:2362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53:2528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53:2501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53:2441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53:2419</text:p>
          </table:table-cell>
          <table:table-cell table:style-name="ce15" office:value-type="float" office:value="6059452.1" calcext:value-type="float">
            <text:p>6,059,452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53:2407</text:p>
          </table:table-cell>
          <table:table-cell table:style-name="ce15" office:value-type="float" office:value="6563886.21" calcext:value-type="float">
            <text:p>6,563,886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53:2515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53:2380</text:p>
          </table:table-cell>
          <table:table-cell table:style-name="ce15" office:value-type="float" office:value="3268387.28" calcext:value-type="float">
            <text:p>3,268,387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53:2506</text:p>
          </table:table-cell>
          <table:table-cell table:style-name="ce15" office:value-type="float" office:value="4118425.57" calcext:value-type="float">
            <text:p>4,118,425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53:2440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53:2344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53:2469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53:2433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53:2444</text:p>
          </table:table-cell>
          <table:table-cell table:style-name="ce15" office:value-type="float" office:value="316090.56" calcext:value-type="float">
            <text:p>316,090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53:2343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53:2346</text:p>
          </table:table-cell>
          <table:table-cell table:style-name="ce15" office:value-type="float" office:value="6071504.37" calcext:value-type="float">
            <text:p>6,071,504.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53:2509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53:2365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53:2395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53:2397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53:2355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53:2481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53:2495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53:2400</text:p>
          </table:table-cell>
          <table:table-cell table:style-name="ce15" office:value-type="float" office:value="339762.96" calcext:value-type="float">
            <text:p>339,762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53:2484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53:2385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53:2498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53:2439</text:p>
          </table:table-cell>
          <table:table-cell table:style-name="ce15" office:value-type="float" office:value="4811878.64" calcext:value-type="float">
            <text:p>4,811,878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53:2493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53:2349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53:2412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553:2486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53:2427</text:p>
          </table:table-cell>
          <table:table-cell table:style-name="ce15" office:value-type="float" office:value="3121729.02" calcext:value-type="float">
            <text:p>3,121,729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53:2384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53:2482</text:p>
          </table:table-cell>
          <table:table-cell table:style-name="ce15" office:value-type="float" office:value="4130894.53" calcext:value-type="float">
            <text:p>4,130,894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553:2436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53:2340</text:p>
          </table:table-cell>
          <table:table-cell table:style-name="ce15" office:value-type="float" office:value="3949763.94" calcext:value-type="float">
            <text:p>3,949,763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553:2417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53:2405</text:p>
          </table:table-cell>
          <table:table-cell table:style-name="ce15" office:value-type="float" office:value="3268387.28" calcext:value-type="float">
            <text:p>3,268,387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53:2342</text:p>
          </table:table-cell>
          <table:table-cell table:style-name="ce15" office:value-type="float" office:value="3025755.81" calcext:value-type="float">
            <text:p>3,025,75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53:2378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53:2474</text:p>
          </table:table-cell>
          <table:table-cell table:style-name="ce15" office:value-type="float" office:value="2548137.23" calcext:value-type="float">
            <text:p>2,548,137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53:2477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53:2462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53:2350</text:p>
          </table:table-cell>
          <table:table-cell table:style-name="ce15" office:value-type="float" office:value="3211069.8" calcext:value-type="float">
            <text:p>3,211,069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553:2513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53:2499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553:2487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53:2359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53:2520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53:2348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53:2376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53:2425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53:2338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53:2527</text:p>
          </table:table-cell>
          <table:table-cell table:style-name="ce15" office:value-type="float" office:value="3255657.77" calcext:value-type="float">
            <text:p>3,255,65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53:2396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53:2292</text:p>
          </table:table-cell>
          <table:table-cell table:style-name="ce15" office:value-type="float" office:value="3937245.53" calcext:value-type="float">
            <text:p>3,937,245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53:2176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53:2207</text:p>
          </table:table-cell>
          <table:table-cell table:style-name="ce15" office:value-type="float" office:value="3191943.99" calcext:value-type="float">
            <text:p>3,191,943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53:2327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53:2205</text:p>
          </table:table-cell>
          <table:table-cell table:style-name="ce15" office:value-type="float" office:value="2593635.42" calcext:value-type="float">
            <text:p>2,593,635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53:2317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53:2160</text:p>
          </table:table-cell>
          <table:table-cell table:style-name="ce15" office:value-type="float" office:value="3293833.21" calcext:value-type="float">
            <text:p>3,293,833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53:2298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53:2201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53:2270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53:2175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53:2258</text:p>
          </table:table-cell>
          <table:table-cell table:style-name="ce15" office:value-type="float" office:value="3281112.42" calcext:value-type="float">
            <text:p>3,281,112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53:2204</text:p>
          </table:table-cell>
          <table:table-cell table:style-name="ce15" office:value-type="float" office:value="3204695.65" calcext:value-type="float">
            <text:p>3,204,695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53:2231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53:2276</text:p>
          </table:table-cell>
          <table:table-cell table:style-name="ce15" office:value-type="float" office:value="3211069.8" calcext:value-type="float">
            <text:p>3,211,069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53:2141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53:2237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53:2156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53:2159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53:2165</text:p>
          </table:table-cell>
          <table:table-cell table:style-name="ce15" office:value-type="float" office:value="4811878.64" calcext:value-type="float">
            <text:p>4,811,878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53:2315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53:2219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53:2336</text:p>
          </table:table-cell>
          <table:table-cell table:style-name="ce15" office:value-type="float" office:value="4118425.57" calcext:value-type="float">
            <text:p>4,118,425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553:2150</text:p>
          </table:table-cell>
          <table:table-cell table:style-name="ce15" office:value-type="float" office:value="6065478.49" calcext:value-type="float">
            <text:p>6,065,478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53:2171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53:2225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53:2243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53:2285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53:2153</text:p>
          </table:table-cell>
          <table:table-cell table:style-name="ce15" office:value-type="float" office:value="4528211.04" calcext:value-type="float">
            <text:p>4,528,21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53:2255</text:p>
          </table:table-cell>
          <table:table-cell table:style-name="ce15" office:value-type="float" office:value="408894.57" calcext:value-type="float">
            <text:p>408,894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53:2288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53:2187</text:p>
          </table:table-cell>
          <table:table-cell table:style-name="ce15" office:value-type="float" office:value="6545931.04" calcext:value-type="float">
            <text:p>6,545,93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53:2199</text:p>
          </table:table-cell>
          <table:table-cell table:style-name="ce15" office:value-type="float" office:value="6047397.71" calcext:value-type="float">
            <text:p>6,047,39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53:2220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53:2335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53:2321</text:p>
          </table:table-cell>
          <table:table-cell table:style-name="ce15" office:value-type="float" office:value="6053425.17" calcext:value-type="float">
            <text:p>6,053,425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53:2259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53:2193</text:p>
          </table:table-cell>
          <table:table-cell table:style-name="ce15" office:value-type="float" office:value="2910231.83" calcext:value-type="float">
            <text:p>2,910,231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53:2253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53:2263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53:2215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53:2299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53:2235</text:p>
          </table:table-cell>
          <table:table-cell table:style-name="ce15" office:value-type="float" office:value="3937245.53" calcext:value-type="float">
            <text:p>3,937,245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53:2194</text:p>
          </table:table-cell>
          <table:table-cell table:style-name="ce15" office:value-type="float" office:value="3974790.3" calcext:value-type="float">
            <text:p>3,974,790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53:2257</text:p>
          </table:table-cell>
          <table:table-cell table:style-name="ce15" office:value-type="float" office:value="4205639.04" calcext:value-type="float">
            <text:p>4,205,639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53:2152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53:2182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53:2245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53:2185</text:p>
          </table:table-cell>
          <table:table-cell table:style-name="ce15" office:value-type="float" office:value="3287473.36" calcext:value-type="float">
            <text:p>3,287,473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53:2310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53:2330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53:2143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53:2217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53:2244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53:2241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53:2154</text:p>
          </table:table-cell>
          <table:table-cell table:style-name="ce15" office:value-type="float" office:value="3198320.38" calcext:value-type="float">
            <text:p>3,198,320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53:2279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53:2210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53:2190</text:p>
          </table:table-cell>
          <table:table-cell table:style-name="ce15" office:value-type="float" office:value="4137127.77" calcext:value-type="float">
            <text:p>4,137,12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53:2247</text:p>
          </table:table-cell>
          <table:table-cell table:style-name="ce15" office:value-type="float" office:value="2587140.01" calcext:value-type="float">
            <text:p>2,587,140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53:2173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53:2174</text:p>
          </table:table-cell>
          <table:table-cell table:style-name="ce15" office:value-type="float" office:value="6059452.1" calcext:value-type="float">
            <text:p>6,059,452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53:2249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53:2155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53:2316</text:p>
          </table:table-cell>
          <table:table-cell table:style-name="ce15" office:value-type="float" office:value="3937245.53" calcext:value-type="float">
            <text:p>3,937,245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53:2172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53:2326</text:p>
          </table:table-cell>
          <table:table-cell table:style-name="ce15" office:value-type="float" office:value="3204695.65" calcext:value-type="float">
            <text:p>3,204,695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53:2186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53:2291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53:2167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53:2260</text:p>
          </table:table-cell>
          <table:table-cell table:style-name="ce15" office:value-type="float" office:value="6551916.58" calcext:value-type="float">
            <text:p>6,551,916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53:2148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53:2250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53:2295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53:2166</text:p>
          </table:table-cell>
          <table:table-cell table:style-name="ce15" office:value-type="float" office:value="255195.67" calcext:value-type="float">
            <text:p>255,195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53:2309</text:p>
          </table:table-cell>
          <table:table-cell table:style-name="ce15" office:value-type="float" office:value="6551916.58" calcext:value-type="float">
            <text:p>6,551,916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53:2251</text:p>
          </table:table-cell>
          <table:table-cell table:style-name="ce15" office:value-type="float" office:value="4528211.04" calcext:value-type="float">
            <text:p>4,528,21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53:2264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53:2283</text:p>
          </table:table-cell>
          <table:table-cell table:style-name="ce15" office:value-type="float" office:value="3930985" calcext:value-type="float">
            <text:p>3,930,985.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53:2164</text:p>
          </table:table-cell>
          <table:table-cell table:style-name="ce15" office:value-type="float" office:value="4118425.57" calcext:value-type="float">
            <text:p>4,118,425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53:2242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53:2198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53:2228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53:2138</text:p>
          </table:table-cell>
          <table:table-cell table:style-name="ce15" office:value-type="float" office:value="6551916.58" calcext:value-type="float">
            <text:p>6,551,916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53:2282</text:p>
          </table:table-cell>
          <table:table-cell table:style-name="ce15" office:value-type="float" office:value="3274750.4" calcext:value-type="float">
            <text:p>3,274,750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53:2312</text:p>
          </table:table-cell>
          <table:table-cell table:style-name="ce15" office:value-type="float" office:value="4105953.29" calcext:value-type="float">
            <text:p>4,105,953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53:2180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553:2195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53:2183</text:p>
          </table:table-cell>
          <table:table-cell table:style-name="ce15" office:value-type="float" office:value="3185566.48" calcext:value-type="float">
            <text:p>3,185,566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53:2252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53:2144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53:2192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53:2303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553:2179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53:2145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53:2289</text:p>
          </table:table-cell>
          <table:table-cell table:style-name="ce15" office:value-type="float" office:value="255195.67" calcext:value-type="float">
            <text:p>255,195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553:2280</text:p>
          </table:table-cell>
          <table:table-cell table:style-name="ce15" office:value-type="float" office:value="3172808.08" calcext:value-type="float">
            <text:p>3,172,80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53:2191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553:2213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553:2262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553:2197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53:2229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553:2296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53:2170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53:2261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53:2163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553:2256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553:2329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553:2254</text:p>
          </table:table-cell>
          <table:table-cell table:style-name="ce15" office:value-type="float" office:value="2548137.23" calcext:value-type="float">
            <text:p>2,548,137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553:2168</text:p>
          </table:table-cell>
          <table:table-cell table:style-name="ce15" office:value-type="float" office:value="2935938.22" calcext:value-type="float">
            <text:p>2,935,938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553:2281</text:p>
          </table:table-cell>
          <table:table-cell table:style-name="ce15" office:value-type="float" office:value="4230527.78" calcext:value-type="float">
            <text:p>4,230,527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553:2238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553:2265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553:2139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553:2332</text:p>
          </table:table-cell>
          <table:table-cell table:style-name="ce15" office:value-type="float" office:value="3893403.35" calcext:value-type="float">
            <text:p>3,893,403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553:2246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553:2212</text:p>
          </table:table-cell>
          <table:table-cell table:style-name="ce15" office:value-type="float" office:value="6563886.21" calcext:value-type="float">
            <text:p>6,563,886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553:2269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553:2208</text:p>
          </table:table-cell>
          <table:table-cell table:style-name="ce15" office:value-type="float" office:value="4230527.78" calcext:value-type="float">
            <text:p>4,230,527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53:2318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553:2268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553:2271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553:2224</text:p>
          </table:table-cell>
          <table:table-cell table:style-name="ce15" office:value-type="float" office:value="6047397.71" calcext:value-type="float">
            <text:p>6,047,39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553:2284</text:p>
          </table:table-cell>
          <table:table-cell table:style-name="ce15" office:value-type="float" office:value="6545931.04" calcext:value-type="float">
            <text:p>6,545,93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553:2140</text:p>
          </table:table-cell>
          <table:table-cell table:style-name="ce15" office:value-type="float" office:value="4137127.77" calcext:value-type="float">
            <text:p>4,137,12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553:2307</text:p>
          </table:table-cell>
          <table:table-cell table:style-name="ce15" office:value-type="float" office:value="3262023.07" calcext:value-type="float">
            <text:p>3,262,023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53:2157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553:2196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53:2211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553:2287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553:2188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553:2216</text:p>
          </table:table-cell>
          <table:table-cell table:style-name="ce15" office:value-type="float" office:value="2910231.83" calcext:value-type="float">
            <text:p>2,910,231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553:2322</text:p>
          </table:table-cell>
          <table:table-cell table:style-name="ce15" office:value-type="float" office:value="453657.61" calcext:value-type="float">
            <text:p>453,657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53:2277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53:2278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53:2223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553:2234</text:p>
          </table:table-cell>
          <table:table-cell table:style-name="ce15" office:value-type="float" office:value="3287473.36" calcext:value-type="float">
            <text:p>3,287,473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53:2306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553:2337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553:2239</text:p>
          </table:table-cell>
          <table:table-cell table:style-name="ce15" office:value-type="float" office:value="4805727.92" calcext:value-type="float">
            <text:p>4,805,72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553:2209</text:p>
          </table:table-cell>
          <table:table-cell table:style-name="ce15" office:value-type="float" office:value="3281112.42" calcext:value-type="float">
            <text:p>3,281,112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553:2218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553:2200</text:p>
          </table:table-cell>
          <table:table-cell table:style-name="ce15" office:value-type="float" office:value="236361.1" calcext:value-type="float">
            <text:p>236,361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53:2184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553:2266</text:p>
          </table:table-cell>
          <table:table-cell table:style-name="ce15" office:value-type="float" office:value="453657.61" calcext:value-type="float">
            <text:p>453,657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553:2297</text:p>
          </table:table-cell>
          <table:table-cell table:style-name="ce15" office:value-type="float" office:value="6059452.1" calcext:value-type="float">
            <text:p>6,059,452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53:2290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553:2323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553:2158</text:p>
          </table:table-cell>
          <table:table-cell table:style-name="ce15" office:value-type="float" office:value="3191943.99" calcext:value-type="float">
            <text:p>3,191,943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553:2274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553:2272</text:p>
          </table:table-cell>
          <table:table-cell table:style-name="ce15" office:value-type="float" office:value="6065478.49" calcext:value-type="float">
            <text:p>6,065,478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553:2301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553:2304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553:2146</text:p>
          </table:table-cell>
          <table:table-cell table:style-name="ce15" office:value-type="float" office:value="4818028.66" calcext:value-type="float">
            <text:p>4,818,028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553:2314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553:2236</text:p>
          </table:table-cell>
          <table:table-cell table:style-name="ce15" office:value-type="float" office:value="6539945.01" calcext:value-type="float">
            <text:p>6,539,945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553:2206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553:2178</text:p>
          </table:table-cell>
          <table:table-cell table:style-name="ce15" office:value-type="float" office:value="333877.4" calcext:value-type="float">
            <text:p>333,877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553:2293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553:2286</text:p>
          </table:table-cell>
          <table:table-cell table:style-name="ce15" office:value-type="float" office:value="4130894.53" calcext:value-type="float">
            <text:p>4,130,894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553:2248</text:p>
          </table:table-cell>
          <table:table-cell table:style-name="ce15" office:value-type="float" office:value="6041369.73" calcext:value-type="float">
            <text:p>6,041,369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553:2275</text:p>
          </table:table-cell>
          <table:table-cell table:style-name="ce15" office:value-type="float" office:value="4528211.04" calcext:value-type="float">
            <text:p>4,528,21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553:2230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553:2302</text:p>
          </table:table-cell>
          <table:table-cell table:style-name="ce15" office:value-type="float" office:value="3204695.65" calcext:value-type="float">
            <text:p>3,204,695.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553:2222</text:p>
          </table:table-cell>
          <table:table-cell table:style-name="ce15" office:value-type="float" office:value="414542.98" calcext:value-type="float">
            <text:p>414,542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553:2313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553:2142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553:2273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53:2333</text:p>
          </table:table-cell>
          <table:table-cell table:style-name="ce15" office:value-type="float" office:value="368888.21" calcext:value-type="float">
            <text:p>368,888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553:2311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53:2233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53:2232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553:2331</text:p>
          </table:table-cell>
          <table:table-cell table:style-name="ce15" office:value-type="float" office:value="3255657.77" calcext:value-type="float">
            <text:p>3,255,657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553:2319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553:2169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553:2181</text:p>
          </table:table-cell>
          <table:table-cell table:style-name="ce15" office:value-type="float" office:value="2593635.42" calcext:value-type="float">
            <text:p>2,593,635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553:2203</text:p>
          </table:table-cell>
          <table:table-cell table:style-name="ce15" office:value-type="float" office:value="4528211.04" calcext:value-type="float">
            <text:p>4,528,21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553:2320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553:2308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553:2240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553:2334</text:p>
          </table:table-cell>
          <table:table-cell table:style-name="ce15" office:value-type="float" office:value="6533958.51" calcext:value-type="float">
            <text:p>6,533,958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553:2214</text:p>
          </table:table-cell>
          <table:table-cell table:style-name="ce15" office:value-type="float" office:value="4112189.85" calcext:value-type="float">
            <text:p>4,112,189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553:2227</text:p>
          </table:table-cell>
          <table:table-cell table:style-name="ce15" office:value-type="float" office:value="4509657.49" calcext:value-type="float">
            <text:p>4,509,657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553:2305</text:p>
          </table:table-cell>
          <table:table-cell table:style-name="ce15" office:value-type="float" office:value="3166427.18" calcext:value-type="float">
            <text:p>3,166,427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553:2147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553:2177</text:p>
          </table:table-cell>
          <table:table-cell table:style-name="ce15" office:value-type="float" office:value="3687560.75" calcext:value-type="float">
            <text:p>3,687,560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553:2324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553:2189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553:2328</text:p>
          </table:table-cell>
          <table:table-cell table:style-name="ce15" office:value-type="float" office:value="2561143.96" calcext:value-type="float">
            <text:p>2,561,143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553:2162</text:p>
          </table:table-cell>
          <table:table-cell table:style-name="ce15" office:value-type="float" office:value="6557901.64" calcext:value-type="float">
            <text:p>6,557,901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553:2294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553:2151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553:2325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553:2267</text:p>
          </table:table-cell>
          <table:table-cell table:style-name="ce15" office:value-type="float" office:value="3956021.84" calcext:value-type="float">
            <text:p>3,956,021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553:2202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53:2300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553:2149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553:2221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553:2161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553:2226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553:2123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553:2041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553:1957</text:p>
          </table:table-cell>
          <table:table-cell table:style-name="ce15" office:value-type="float" office:value="386137.4" calcext:value-type="float">
            <text:p>386,137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553:2076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553:2049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553:2038</text:p>
          </table:table-cell>
          <table:table-cell table:style-name="ce15" office:value-type="float" office:value="3293833.21" calcext:value-type="float">
            <text:p>3,293,833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553:2046</text:p>
          </table:table-cell>
          <table:table-cell table:style-name="ce15" office:value-type="float" office:value="2916660.29" calcext:value-type="float">
            <text:p>2,916,660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553:2094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53:2020</text:p>
          </table:table-cell>
          <table:table-cell table:style-name="ce15" office:value-type="float" office:value="3553096.01" calcext:value-type="float">
            <text:p>3,553,096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553:1983</text:p>
          </table:table-cell>
          <table:table-cell table:style-name="ce15" office:value-type="float" office:value="236361.1" calcext:value-type="float">
            <text:p>236,361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553:1962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553:1993</text:p>
          </table:table-cell>
          <table:table-cell table:style-name="ce15" office:value-type="float" office:value="242672.34" calcext:value-type="float">
            <text:p>242,672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53:1992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553:2110</text:p>
          </table:table-cell>
          <table:table-cell table:style-name="ce15" office:value-type="float" office:value="4218085.03" calcext:value-type="float">
            <text:p>4,218,08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53:2130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553:2001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53:2010</text:p>
          </table:table-cell>
          <table:table-cell table:style-name="ce15" office:value-type="float" office:value="3052176.84" calcext:value-type="float">
            <text:p>3,052,176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553:2070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553:2040</text:p>
          </table:table-cell>
          <table:table-cell table:style-name="ce15" office:value-type="float" office:value="6545931.04" calcext:value-type="float">
            <text:p>6,545,93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53:2086</text:p>
          </table:table-cell>
          <table:table-cell table:style-name="ce15" office:value-type="float" office:value="4224306.8" calcext:value-type="float">
            <text:p>4,224,306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553:2065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53:2116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53:2098</text:p>
          </table:table-cell>
          <table:table-cell table:style-name="ce15" office:value-type="float" office:value="2987291.74" calcext:value-type="float">
            <text:p>2,987,291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553:2120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553:1968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553:2043</text:p>
          </table:table-cell>
          <table:table-cell table:style-name="ce15" office:value-type="float" office:value="4818028.66" calcext:value-type="float">
            <text:p>4,818,028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553:2047</text:p>
          </table:table-cell>
          <table:table-cell table:style-name="ce15" office:value-type="float" office:value="3949763.94" calcext:value-type="float">
            <text:p>3,949,763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553:2118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553:2021</text:p>
          </table:table-cell>
          <table:table-cell table:style-name="ce15" office:value-type="float" office:value="2499438.04" calcext:value-type="float">
            <text:p>2,499,438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553:2099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553:2060</text:p>
          </table:table-cell>
          <table:table-cell table:style-name="ce15" office:value-type="float" office:value="3172808.08" calcext:value-type="float">
            <text:p>3,172,80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553:2027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553:1988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553:1958</text:p>
          </table:table-cell>
          <table:table-cell table:style-name="ce15" office:value-type="float" office:value="327970.51" calcext:value-type="float">
            <text:p>327,970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553:2039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553:2105</text:p>
          </table:table-cell>
          <table:table-cell table:style-name="ce15" office:value-type="float" office:value="4522027.27" calcext:value-type="float">
            <text:p>4,522,027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553:2009</text:p>
          </table:table-cell>
          <table:table-cell table:style-name="ce15" office:value-type="float" office:value="2897670.51" calcext:value-type="float">
            <text:p>2,897,670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553:2081</text:p>
          </table:table-cell>
          <table:table-cell table:style-name="ce15" office:value-type="float" office:value="4515842.75" calcext:value-type="float">
            <text:p>4,515,84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553:2058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553:2034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553:2073</text:p>
          </table:table-cell>
          <table:table-cell table:style-name="ce15" office:value-type="float" office:value="4799576.51" calcext:value-type="float">
            <text:p>4,799,576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553:2092</text:p>
          </table:table-cell>
          <table:table-cell table:style-name="ce15" office:value-type="float" office:value="4143360.17" calcext:value-type="float">
            <text:p>4,143,360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553:2002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553:2107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553:2126</text:p>
          </table:table-cell>
          <table:table-cell table:style-name="ce15" office:value-type="float" office:value="6041369.73" calcext:value-type="float">
            <text:p>6,041,369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553:2042</text:p>
          </table:table-cell>
          <table:table-cell table:style-name="ce15" office:value-type="float" office:value="4124660.47" calcext:value-type="float">
            <text:p>4,124,66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553:2054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553:1997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553:2066</text:p>
          </table:table-cell>
          <table:table-cell table:style-name="ce15" office:value-type="float" office:value="4450880.93" calcext:value-type="float">
            <text:p>4,450,880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553:2015</text:p>
          </table:table-cell>
          <table:table-cell table:style-name="ce15" office:value-type="float" office:value="5179773.89" calcext:value-type="float">
            <text:p>5,179,773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553:1964</text:p>
          </table:table-cell>
          <table:table-cell table:style-name="ce15" office:value-type="float" office:value="391851.88" calcext:value-type="float">
            <text:p>391,851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553:2033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53:2090</text:p>
          </table:table-cell>
          <table:table-cell table:style-name="ce15" office:value-type="float" office:value="6557901.64" calcext:value-type="float">
            <text:p>6,557,901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553:2012</text:p>
          </table:table-cell>
          <table:table-cell table:style-name="ce15" office:value-type="float" office:value="1645076.12" calcext:value-type="float">
            <text:p>1,645,076.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553:2132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553:2030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553:2019</text:p>
          </table:table-cell>
          <table:table-cell table:style-name="ce15" office:value-type="float" office:value="3443332.76" calcext:value-type="float">
            <text:p>3,443,33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553:1974</text:p>
          </table:table-cell>
          <table:table-cell table:style-name="ce15" office:value-type="float" office:value="230015.15" calcext:value-type="float">
            <text:p>230,01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553:2119</text:p>
          </table:table-cell>
          <table:table-cell table:style-name="ce15" office:value-type="float" office:value="2923087.51" calcext:value-type="float">
            <text:p>2,923,087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553:2079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553:2091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553:1989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553:1986</text:p>
          </table:table-cell>
          <table:table-cell table:style-name="ce15" office:value-type="float" office:value="316090.56" calcext:value-type="float">
            <text:p>316,090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553:1998</text:p>
          </table:table-cell>
          <table:table-cell table:style-name="ce15" office:value-type="float" office:value="304118.41" calcext:value-type="float">
            <text:p>304,118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553:2136</text:p>
          </table:table-cell>
          <table:table-cell table:style-name="ce15" office:value-type="float" office:value="3281112.42" calcext:value-type="float">
            <text:p>3,281,112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553:1960</text:p>
          </table:table-cell>
          <table:table-cell table:style-name="ce15" office:value-type="float" office:value="391851.88" calcext:value-type="float">
            <text:p>391,851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553:2067</text:p>
          </table:table-cell>
          <table:table-cell table:style-name="ce15" office:value-type="float" office:value="204255.46" calcext:value-type="float">
            <text:p>204,255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553:2022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553:1966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553:2095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553:2029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553:2093</text:p>
          </table:table-cell>
          <table:table-cell table:style-name="ce15" office:value-type="float" office:value="4805727.92" calcext:value-type="float">
            <text:p>4,805,72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553:1976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553:2051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553:1982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553:1985</text:p>
          </table:table-cell>
          <table:table-cell table:style-name="ce15" office:value-type="float" office:value="322041.76" calcext:value-type="float">
            <text:p>322,041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553:2075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553:2036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553:2018</text:p>
          </table:table-cell>
          <table:table-cell table:style-name="ce15" office:value-type="float" office:value="6027763.25" calcext:value-type="float">
            <text:p>6,027,763.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553:1973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553:2000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553:2129</text:p>
          </table:table-cell>
          <table:table-cell table:style-name="ce15" office:value-type="float" office:value="4528211.04" calcext:value-type="float">
            <text:p>4,528,21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553:2087</text:p>
          </table:table-cell>
          <table:table-cell table:style-name="ce15" office:value-type="float" office:value="3293833.21" calcext:value-type="float">
            <text:p>3,293,833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553:1970</text:p>
          </table:table-cell>
          <table:table-cell table:style-name="ce15" office:value-type="float" office:value="333877.4" calcext:value-type="float">
            <text:p>333,877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553:1994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553:2074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553:1984</text:p>
          </table:table-cell>
          <table:table-cell table:style-name="ce15" office:value-type="float" office:value="230015.15" calcext:value-type="float">
            <text:p>230,01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553:2044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553:2112</text:p>
          </table:table-cell>
          <table:table-cell table:style-name="ce15" office:value-type="float" office:value="3287473.36" calcext:value-type="float">
            <text:p>3,287,473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553:1979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553:1963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553:2055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553:2062</text:p>
          </table:table-cell>
          <table:table-cell table:style-name="ce15" office:value-type="float" office:value="3281112.42" calcext:value-type="float">
            <text:p>3,281,112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553:2014</text:p>
          </table:table-cell>
          <table:table-cell table:style-name="ce15" office:value-type="float" office:value="2200262.2" calcext:value-type="float">
            <text:p>2,200,262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553:1972</text:p>
          </table:table-cell>
          <table:table-cell table:style-name="ce15" office:value-type="float" office:value="236361.1" calcext:value-type="float">
            <text:p>236,361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553:1975</text:p>
          </table:table-cell>
          <table:table-cell table:style-name="ce15" office:value-type="float" office:value="204255.46" calcext:value-type="float">
            <text:p>204,255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553:1995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553:2113</text:p>
          </table:table-cell>
          <table:table-cell table:style-name="ce15" office:value-type="float" office:value="3924723.6" calcext:value-type="float">
            <text:p>3,924,723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553:2013</text:p>
          </table:table-cell>
          <table:table-cell table:style-name="ce15" office:value-type="float" office:value="2570757.94" calcext:value-type="float">
            <text:p>2,570,757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553:2109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553:1981</text:p>
          </table:table-cell>
          <table:table-cell table:style-name="ce15" office:value-type="float" office:value="210754.92" calcext:value-type="float">
            <text:p>210,754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553:2064</text:p>
          </table:table-cell>
          <table:table-cell table:style-name="ce15" office:value-type="float" office:value="6545931.04" calcext:value-type="float">
            <text:p>6,545,931.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553:2007</text:p>
          </table:table-cell>
          <table:table-cell table:style-name="ce15" office:value-type="float" office:value="3041573.45" calcext:value-type="float">
            <text:p>3,041,573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553:2137</text:p>
          </table:table-cell>
          <table:table-cell table:style-name="ce15" office:value-type="float" office:value="3912198.16" calcext:value-type="float">
            <text:p>3,912,198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553:2122</text:p>
          </table:table-cell>
          <table:table-cell table:style-name="ce15" office:value-type="float" office:value="217213.58" calcext:value-type="float">
            <text:p>217,213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553:2088</text:p>
          </table:table-cell>
          <table:table-cell table:style-name="ce15" office:value-type="float" office:value="3918461.32" calcext:value-type="float">
            <text:p>3,918,46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553:2083</text:p>
          </table:table-cell>
          <table:table-cell table:style-name="ce15" office:value-type="float" office:value="2574144.88" calcext:value-type="float">
            <text:p>2,574,14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53:2101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553:1990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553:2125</text:p>
          </table:table-cell>
          <table:table-cell table:style-name="ce15" office:value-type="float" office:value="2587140.01" calcext:value-type="float">
            <text:p>2,587,140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553:2128</text:p>
          </table:table-cell>
          <table:table-cell table:style-name="ce15" office:value-type="float" office:value="3019348.14" calcext:value-type="float">
            <text:p>3,019,348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553:1971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553:2085</text:p>
          </table:table-cell>
          <table:table-cell table:style-name="ce15" office:value-type="float" office:value="3179187.84" calcext:value-type="float">
            <text:p>3,179,187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553:2106</text:p>
          </table:table-cell>
          <table:table-cell table:style-name="ce15" office:value-type="float" office:value="3211069.8" calcext:value-type="float">
            <text:p>3,211,069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553:2068</text:p>
          </table:table-cell>
          <table:table-cell table:style-name="ce15" office:value-type="float" office:value="4112189.85" calcext:value-type="float">
            <text:p>4,112,189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553:2097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553:2104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553:2127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553:1969</text:p>
          </table:table-cell>
          <table:table-cell table:style-name="ce15" office:value-type="float" office:value="380405.54" calcext:value-type="float">
            <text:p>380,405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553:1980</text:p>
          </table:table-cell>
          <table:table-cell table:style-name="ce15" office:value-type="float" office:value="210754.92" calcext:value-type="float">
            <text:p>210,754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553:2005</text:p>
          </table:table-cell>
          <table:table-cell table:style-name="ce15" office:value-type="float" office:value="4108182.94" calcext:value-type="float">
            <text:p>4,108,182.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553:2121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553:2050</text:p>
          </table:table-cell>
          <table:table-cell table:style-name="ce15" office:value-type="float" office:value="2993705.44" calcext:value-type="float">
            <text:p>2,993,705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553:2017</text:p>
          </table:table-cell>
          <table:table-cell table:style-name="ce15" office:value-type="float" office:value="3454901.16" calcext:value-type="float">
            <text:p>3,454,901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553:1959</text:p>
          </table:table-cell>
          <table:table-cell table:style-name="ce15" office:value-type="float" office:value="316090.56" calcext:value-type="float">
            <text:p>316,090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553:2052</text:p>
          </table:table-cell>
          <table:table-cell table:style-name="ce15" office:value-type="float" office:value="6041369.73" calcext:value-type="float">
            <text:p>6,041,369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553:1996</text:p>
          </table:table-cell>
          <table:table-cell table:style-name="ce15" office:value-type="float" office:value="292048.91" calcext:value-type="float">
            <text:p>292,048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553:1965</text:p>
          </table:table-cell>
          <table:table-cell table:style-name="ce15" office:value-type="float" office:value="403230.13" calcext:value-type="float">
            <text:p>403,230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553:2134</text:p>
          </table:table-cell>
          <table:table-cell table:style-name="ce15" office:value-type="float" office:value="3185566.48" calcext:value-type="float">
            <text:p>3,185,566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553:2035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553:2077</text:p>
          </table:table-cell>
          <table:table-cell table:style-name="ce15" office:value-type="float" office:value="6065478.49" calcext:value-type="float">
            <text:p>6,065,478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553:2004</text:p>
          </table:table-cell>
          <table:table-cell table:style-name="ce15" office:value-type="float" office:value="310116.32" calcext:value-type="float">
            <text:p>310,116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553:1978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553:2080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553:2084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553:2102</text:p>
          </table:table-cell>
          <table:table-cell table:style-name="ce15" office:value-type="float" office:value="6035341.21" calcext:value-type="float">
            <text:p>6,035,341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553:2028</text:p>
          </table:table-cell>
          <table:table-cell table:style-name="ce15" office:value-type="float" office:value="6029312.16" calcext:value-type="float">
            <text:p>6,029,312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553:2071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553:1987</text:p>
          </table:table-cell>
          <table:table-cell table:style-name="ce15" office:value-type="float" office:value="279876.34" calcext:value-type="float">
            <text:p>279,876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553:2059</text:p>
          </table:table-cell>
          <table:table-cell table:style-name="ce15" office:value-type="float" office:value="2554641.33" calcext:value-type="float">
            <text:p>2,554,641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553:2108</text:p>
          </table:table-cell>
          <table:table-cell table:style-name="ce15" office:value-type="float" office:value="2567645.15" calcext:value-type="float">
            <text:p>2,567,64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553:2026</text:p>
          </table:table-cell>
          <table:table-cell table:style-name="ce15" office:value-type="float" office:value="2987291.74" calcext:value-type="float">
            <text:p>2,987,291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553:2031</text:p>
          </table:table-cell>
          <table:table-cell table:style-name="ce15" office:value-type="float" office:value="4534394.06" calcext:value-type="float">
            <text:p>4,534,394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553:2045</text:p>
          </table:table-cell>
          <table:table-cell table:style-name="ce15" office:value-type="float" office:value="2929513.49" calcext:value-type="float">
            <text:p>2,929,513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553:2024</text:p>
          </table:table-cell>
          <table:table-cell table:style-name="ce15" office:value-type="float" office:value="4222807.35" calcext:value-type="float">
            <text:p>4,222,807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553:1967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553:2023</text:p>
          </table:table-cell>
          <table:table-cell table:style-name="ce15" office:value-type="float" office:value="3478027.71" calcext:value-type="float">
            <text:p>3,478,027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553:2124</text:p>
          </table:table-cell>
          <table:table-cell table:style-name="ce15" office:value-type="float" office:value="3000117.92" calcext:value-type="float">
            <text:p>3,000,117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553:2037</text:p>
          </table:table-cell>
          <table:table-cell table:style-name="ce15" office:value-type="float" office:value="4211862.44" calcext:value-type="float">
            <text:p>4,211,862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553:2025</text:p>
          </table:table-cell>
          <table:table-cell table:style-name="ce15" office:value-type="float" office:value="2558883.52" calcext:value-type="float">
            <text:p>2,558,883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553:1999</text:p>
          </table:table-cell>
          <table:table-cell table:style-name="ce15" office:value-type="float" office:value="298096.17" calcext:value-type="float">
            <text:p>298,09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553:1977</text:p>
          </table:table-cell>
          <table:table-cell table:style-name="ce15" office:value-type="float" office:value="255195.67" calcext:value-type="float">
            <text:p>255,195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553:2061</text:p>
          </table:table-cell>
          <table:table-cell table:style-name="ce15" office:value-type="float" office:value="4230527.78" calcext:value-type="float">
            <text:p>4,230,527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553:2082</text:p>
          </table:table-cell>
          <table:table-cell table:style-name="ce15" office:value-type="float" office:value="3211069.8" calcext:value-type="float">
            <text:p>3,211,069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553:2133</text:p>
          </table:table-cell>
          <table:table-cell table:style-name="ce15" office:value-type="float" office:value="217213.58" calcext:value-type="float">
            <text:p>217,213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553:2053</text:p>
          </table:table-cell>
          <table:table-cell table:style-name="ce15" office:value-type="float" office:value="3012939.27" calcext:value-type="float">
            <text:p>3,012,93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553:2131</text:p>
          </table:table-cell>
          <table:table-cell table:style-name="ce15" office:value-type="float" office:value="2580643.17" calcext:value-type="float">
            <text:p>2,580,643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553:2117</text:p>
          </table:table-cell>
          <table:table-cell table:style-name="ce15" office:value-type="float" office:value="4793424.4" calcext:value-type="float">
            <text:p>4,793,424.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553:1991</text:p>
          </table:table-cell>
          <table:table-cell table:style-name="ce15" office:value-type="float" office:value="267594.31" calcext:value-type="float">
            <text:p>267,594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553:2006</text:p>
          </table:table-cell>
          <table:table-cell table:style-name="ce15" office:value-type="float" office:value="4203165.59" calcext:value-type="float">
            <text:p>4,203,165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553:1961</text:p>
          </table:table-cell>
          <table:table-cell table:style-name="ce15" office:value-type="float" office:value="261410.05" calcext:value-type="float">
            <text:p>261,4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553:2111</text:p>
          </table:table-cell>
          <table:table-cell table:style-name="ce15" office:value-type="float" office:value="223633.13" calcext:value-type="float">
            <text:p>223,633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553:2048</text:p>
          </table:table-cell>
          <table:table-cell table:style-name="ce15" office:value-type="float" office:value="4787271.6" calcext:value-type="float">
            <text:p>4,787,271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553:2063</text:p>
          </table:table-cell>
          <table:table-cell table:style-name="ce15" office:value-type="float" office:value="3905934.11" calcext:value-type="float">
            <text:p>3,905,934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553:2057</text:p>
          </table:table-cell>
          <table:table-cell table:style-name="ce15" office:value-type="float" office:value="2677946.77" calcext:value-type="float">
            <text:p>2,677,946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553:2069</text:p>
          </table:table-cell>
          <table:table-cell table:style-name="ce15" office:value-type="float" office:value="4811878.64" calcext:value-type="float">
            <text:p>4,811,878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553:2096</text:p>
          </table:table-cell>
          <table:table-cell table:style-name="ce15" office:value-type="float" office:value="3968535.02" calcext:value-type="float">
            <text:p>3,968,535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553:2072</text:p>
          </table:table-cell>
          <table:table-cell table:style-name="ce15" office:value-type="float" office:value="3962278.86" calcext:value-type="float">
            <text:p>3,962,278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553:2003</text:p>
          </table:table-cell>
          <table:table-cell table:style-name="ce15" office:value-type="float" office:value="310116.32" calcext:value-type="float">
            <text:p>310,116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553:2078</text:p>
          </table:table-cell>
          <table:table-cell table:style-name="ce15" office:value-type="float" office:value="210754.92" calcext:value-type="float">
            <text:p>210,754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553:2135</text:p>
          </table:table-cell>
          <table:table-cell table:style-name="ce15" office:value-type="float" office:value="4193189.81" calcext:value-type="float">
            <text:p>4,193,18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553:2008</text:p>
          </table:table-cell>
          <table:table-cell table:style-name="ce15" office:value-type="float" office:value="2687169.98" calcext:value-type="float">
            <text:p>2,687,169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553:2114</text:p>
          </table:table-cell>
          <table:table-cell table:style-name="ce15" office:value-type="float" office:value="6533958.51" calcext:value-type="float">
            <text:p>6,533,958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553:1956</text:p>
          </table:table-cell>
          <table:table-cell table:style-name="ce15" office:value-type="float" office:value="273749.44" calcext:value-type="float">
            <text:p>273,749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553:2016</text:p>
          </table:table-cell>
          <table:table-cell table:style-name="ce15" office:value-type="float" office:value="2564821.34" calcext:value-type="float">
            <text:p>2,564,821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553:2103</text:p>
          </table:table-cell>
          <table:table-cell table:style-name="ce15" office:value-type="float" office:value="3006529.2" calcext:value-type="float">
            <text:p>3,006,529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553:2056</text:p>
          </table:table-cell>
          <table:table-cell table:style-name="ce15" office:value-type="float" office:value="4522027.27" calcext:value-type="float">
            <text:p>4,522,027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553:2032</text:p>
          </table:table-cell>
          <table:table-cell table:style-name="ce15" office:value-type="float" office:value="3217442.83" calcext:value-type="float">
            <text:p>3,217,442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553:2011</text:p>
          </table:table-cell>
          <table:table-cell table:style-name="ce15" office:value-type="float" office:value="248950.14" calcext:value-type="float">
            <text:p>248,950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553:2100</text:p>
          </table:table-cell>
          <table:table-cell table:style-name="ce15" office:value-type="float" office:value="285975.89" calcext:value-type="float">
            <text:p>285,975.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553:2115</text:p>
          </table:table-cell>
          <table:table-cell table:style-name="ce15" office:value-type="float" office:value="3930985" calcext:value-type="float">
            <text:p>3,930,985.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553:2089</text:p>
          </table:table-cell>
          <table:table-cell table:style-name="ce15" office:value-type="float" office:value="210754.92" calcext:value-type="float">
            <text:p>210,754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140201:869</text:p>
          </table:table-cell>
          <table:table-cell table:style-name="ce15" office:value-type="float" office:value="1334098.28" calcext:value-type="float">
            <text:p>1,334,098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7:220401:516</text:p>
          </table:table-cell>
          <table:table-cell table:style-name="ce15" office:value-type="float" office:value="651732.95" calcext:value-type="float">
            <text:p>651,732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023:484</text:p>
          </table:table-cell>
          <table:table-cell table:style-name="ce15" office:value-type="float" office:value="1270122.71" calcext:value-type="float">
            <text:p>1,270,122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7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40770:51</text:p>
          </table:table-cell>
          <table:table-cell table:style-name="ce15" office:value-type="float" office:value="1705150.88" calcext:value-type="float">
            <text:p>1,705,150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65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65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65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6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65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65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65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65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65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65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62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68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68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68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70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76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76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77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77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1:8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60101:81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1:82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83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85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86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86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60101:87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1:87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60101:87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1:88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1:88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1:90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60101:91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5:98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5:98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50101:13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200101:1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200101:19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617:34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6:10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6:10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6:10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6:10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6:3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6:3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6:3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6:3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6:3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6:3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6:3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6:3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6:3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6:3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6:3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6:3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6:3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6:3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6:3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6:3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6:3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6:3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6: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6:3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6:3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6:3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6:3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6:3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6: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6:3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6:3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6:3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6:3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6:3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6:3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6:3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6:3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6:3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6:3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6:3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6:3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6: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6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6:3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6:3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6:3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6:3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6:3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6:3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6:3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6:3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6:3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6:3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6:3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6:3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6:3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6:3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6:3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6:4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6:4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6:4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6:4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6:4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6:4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6:4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6:4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6:4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6:4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6:4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6:4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6:4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6:4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6:4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6:4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6:4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6:6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6:7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6:7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6:8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6:8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6:8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6: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6:9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6:9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6:9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7:10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7:10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7:10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7:10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7:10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7:10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7:10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7:10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7:10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7:10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7:10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7:10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7:10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7:10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7:10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7:11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7:11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7:11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7:11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7:11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7:11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7:11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7:12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7:12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7:12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7:12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7:12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7:14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7:14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7:14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7:5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7:5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7:5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7:5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7:5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7:5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7: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7:5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7: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7:5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7:5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7:5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7:5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7:5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7:5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7:5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7:10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7:11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7:12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7:13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7:13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7:14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7:14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7:14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7:14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7:14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7:14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7:14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7:14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7:7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7:7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7:7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7:7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7:7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7:7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7:7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7:7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7:7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7:7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7:7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7:7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07:7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7:7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07:7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07:7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7:7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07:7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07:7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7:7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07:7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07:7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07:7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7:7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07:8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7:8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07:8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07:8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07:8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07:8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07:8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7:8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07:8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07:8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03:7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03:9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03:9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07:10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07:10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07:1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07:1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07:10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07:10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07:1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07:10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07:10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07:10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07:10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07:10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07:10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07:10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07:10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07:10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07:10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07:10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07:10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07:11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07:11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07:1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07:9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7:9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07:9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07:9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07:9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07:9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07:9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07:9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07:9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07:9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07:9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07:9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07:9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07: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10807:9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07:9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07:9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07:9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07:9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07:9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807:9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807:9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10807:9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10807:9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10807:9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10807:9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10807:9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07:9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07:9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10807:9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10807:9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10807:9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7:9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10807:9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10807:9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10807:9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10807:9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10807:9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10807:9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10807:9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010807:9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10807:9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10807:9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010807:9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10807:9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10807:9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10807:9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10807:9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10807:9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10807:9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10807:9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010807:9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10807:9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10807:9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010807:9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10807:9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10807:9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10807:9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010807:9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10807:9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10807:9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10807:9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010807:9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10807:9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010807:9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10807:9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10807:9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10807:9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10807: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10807:9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10807:9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0807:9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10807:9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10807:9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010807:9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10807:9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010807:9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010807:9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10807:9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10807: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10807:9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10807:9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7:9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10807: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10807:9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10807:9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10807:9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10807:9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10807:9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10807:9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10807:9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10807:9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10807:9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10807:9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10807:9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10807:9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10807:11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10807:11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10807:12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10807:12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10807:13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10807:14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10807:14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10807:14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010807:14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10807:15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10807:2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010807: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10807:2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10807:2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10807:2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010807: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10807:2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10807:2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010807:2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10807:2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10807:2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10807:2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10807:2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010807:2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010807:2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10807: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010807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10807:2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10807: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010807:2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010807:2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10807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010807:2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010807:2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010807:2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010807:2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010807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010807:2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10807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10807:2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010807:2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010807:2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10807:2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010807:2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10807:2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10807:2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50401:10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50401:1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50401:1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290:6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96:1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396: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96:1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96:1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96:3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610:1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610:1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3:010244: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00401:17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050103:12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070202:6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50401:34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3:010244:1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140101:4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010807: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30302:3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10807: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167:2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0929: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110101:11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198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2070:3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90101:33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110109:8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57:1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2042: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110109:6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040108:4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364: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0929: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30201:5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50301:4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200101:2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2108: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0929: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96:1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0494: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200101:17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190115:1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30310:7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401:34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871:2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7:250601:66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010806:1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246: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8:110102:8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3:010128:2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2:220501: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290:2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0034: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2:110101:11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5:050111:1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8:010807: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8:010807:1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00000:15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00000:1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00000:14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00000:13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00000:15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00000:6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00000:14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00000:1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00000:14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00000:14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00000:12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0601:62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50101:3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00000:15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00000:14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50301:5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8:000000:4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00000:16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3:000000:8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2:210201:5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00000:14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00000:14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00000:15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50301:4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00000:15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00000:7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00000:14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00000:15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00000:16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00000:15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00000:14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00000:14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00000:14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00000:14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00000:7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00000:8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00000:14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00000:15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0860:2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515:10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1136:28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2108:2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2108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2108:3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2108:3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2108:2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2108:1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2108:2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2108:1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2108:1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058:17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058:31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364:2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364:2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364:2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364:2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364:2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364:2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364:9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364:2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364:2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364:2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364:2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364:2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364:2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364:2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364:2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364:2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364:2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364: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364: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711:8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364:2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364:2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364:2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364:2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364:2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364:2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364:2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364:9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364:2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364:2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364: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3:010140: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364:2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364:2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364:2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364:2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364:2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364:2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364:2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364:2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364:9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364:2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364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364:2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364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364:9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364:2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364:2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364:2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364:2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364:2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364:2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551:9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601:1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2108:3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2108:2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2108:2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2108:1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2108:3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2108:2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2108: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833:52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2108:1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2108:1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2108:1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2108:2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2108:3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2108:1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2108:3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2108:2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238:21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559: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771:14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2108:2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2108:1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2108: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2108:1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2108: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2108:2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2108:2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2108:1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2108:2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2108:2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2108:2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2108:1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2108:1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2108: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2108: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2108:2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515:9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364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364:2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364:2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0364:2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364:2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364:2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364:2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713:2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364: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364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364:2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364:2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364:2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364:2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364: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364:2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364:9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364:2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364:2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364:9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0364:2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364:2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364: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0364:2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364:2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364:2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364:2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0364:2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364:2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364:2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364:9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41459: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40281:4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290:13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357:1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357:2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290:6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290:12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57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290:15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290:6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290:1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245:6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290:13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290:13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290:1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290:12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360:1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202:6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50211:2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049:1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066:20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0:110101:93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2:190101:23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50102:14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010807:3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70302:8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8:030102:8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40066:2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964: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00617:6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2:060101:42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2:060101:42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2:060101:40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080301:20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080301:7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080301:22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291: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080301:23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150401:8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150401:8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140101:1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150401:8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140101:10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2:060101:40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2:060101:56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2:060101:57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2:060101:57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2:060101:58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080301:7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150401:9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150401:9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2:060101:38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150401:9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431:4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40101:1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150401:9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40101:1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150401:9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080301:7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080301:7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50401:9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150401:9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2:060101:40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080301:24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2:060101:58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2:060101:58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2:060101:56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2:060101:57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2:060101:56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2:060101:57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2:060101:57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2:060101:58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080301:26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080301:21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080301:20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150401:8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150401:9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150401:9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150401:9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150401:9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140101:10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150401:9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140101:10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140101:10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525:1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2:060101:57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2:060101:57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2:140201:13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2:060101:60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150401:10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0309:44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0:000000:333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101:3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C87188222616B1708CBFCB5EA56E7EF915F08D3CD64E70C0664C11EC88534AC66A3C29A0132CAB8FBEC766A8F88B1BDA0D54A074EF8747EC05E50B03E89E4C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2T07:04:04</meta:creation-date>
    <dc:date>2024-05-29T08:16:14</dc:date>
    <meta:generator>LibreOffice/6.4.6.2$Linux_X86_64 LibreOffice_project/17c4c786810c925eb6e0da4181cd43069b44ed29</meta:generator>
    <meta:document-statistic meta:table-count="1" meta:cell-count="63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